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Kid Oryrode, achter nummer 59, 2717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id Oryrode, achter nummer 59, 2717 CC Zoetermeer, kappen van een onveilige boom en herplant van een boom, WB20190562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5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2 </meta:user-defined>
    <dc:language>nl</dc:language>
    <meta:user-defined meta:name="OVERHEID.EPSG28992/DC.spatial">92666 453917</meta:user-defined>
    <meta:user-defined meta:name="DC.title">Aanvraag omgevingsvergunning, kappen van een onveilige boom en herplant van een boom, Kid Oryrode, achter nummer 59, 2717 CC, Zoetermeer</meta:user-defined>
    <meta:user-defined meta:name="OVERHEID.PostcodeHuisnummer/OVERHEIDop.postcodeHuisnummer">2717CC 7</meta:user-defined>
    <meta:user-defined meta:name="OVERHEIDop.straatnaam">Kid Oryrode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58</meta:user-defined>
    <meta:user-defined meta:name="OVERHEIDop.GmbID/DC.identifier">gmb-2019-229858</meta:user-defined>
    <meta:user-defined meta:name="OVERHEIDop.versieInformatie"/>
  </office:meta>
</office:document-meta>
</file>