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23 november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september 2019 is de volgende aanvraag voor een vergunning binnengekomen</text:span></text:p>
            <text:p><text:span text:style-name="functie">Eastermar, de Haven aan het eind van de Snakkerbuorren, Intocht Sinterklaas, 14.30 tot 18.00 u., 23 november 2019;</text:span></text:p>
            <text:p><text:span text:style-name="functie">Stukken ter inzage / zienswijze indienen</text:span></text:p>
            <text:p><text:span text:style-name="functie">Bovengenoemde aanvraag ligt vanaf donderdag 19 september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85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800 576698</meta:user-defined>
    <meta:user-defined meta:name="DC.title">Aanvraag Intocht Sinterklaas, 23 november 2019 te Eastermar</meta:user-defined>
    <meta:user-defined meta:name="OVERHEID.PostcodeHuisnummer/OVERHEIDop.postcodeHuisnummer">9261VM 6b</meta:user-defined>
    <meta:user-defined meta:name="OVERHEIDop.straatnaam">Snakkerbuorren</meta:user-defined>
    <meta:user-defined meta:name="OVERHEIDop.woonplaats">Eastermar</meta:user-defined>
    <meta:user-defined meta:name="DCTERMS.W3CDTF/DCTERMS.available">2019-09-19</meta:user-defined>
    <meta:user-defined meta:name="DCTERMS.W3CDTF/OVERHEIDop.jaargang">2019</meta:user-defined>
    <meta:user-defined meta:name="OVERHEIDop.publicationIssue">229856</meta:user-defined>
    <meta:user-defined meta:name="OVERHEIDop.GmbID/DC.identifier">gmb-2019-229856</meta:user-defined>
    <meta:user-defined meta:name="OVERHEIDop.versieInformatie"/>
  </office:meta>
</office:document-meta>
</file>