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aerd, Flânsum 3 het verbouwen van de bedrijfs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Raerd, Flânsum 3 OV20190041 het verbouwen van de bedrijfswoning (18-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985</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85</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Raerd, Flânsum 3 het verbouwen van de bedrijfs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985</meta:user-defined>
    <meta:user-defined meta:name="OVERHEIDop.GmbID/DC.identifier">gmb-2019-229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12DC 3</meta:user-defined>
    <meta:user-defined meta:name="OVERHEIDop.woonplaats">Raerd</meta:user-defined>
    <meta:user-defined meta:name="OVERHEIDop.straatnaam">Flâns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80527 566450</meta:user-defined>
    <meta:user-defined meta:name="OVERHEIDop.versieInformatie"/>
  </office:meta>
</office:document-meta>
</file>