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Fivelingo, ter hoogte van nummer 51, 2716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ivelingo, ter hoogte van nummer 51, 2716 BA Zoetermeer, kappen van een onveilige boom en herplant van een boom, WB20190567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7 </meta:user-defined>
    <dc:language>nl</dc:language>
    <meta:user-defined meta:name="OVERHEID.EPSG28992/DC.spatial">91909 452120</meta:user-defined>
    <meta:user-defined meta:name="DC.title">Aanvraag omgevingsvergunning, kappen van een onveilige boom en herplant van een boom, Fivelingo, ter hoogte van nummer 51, 2716 BA, Zoetermeer</meta:user-defined>
    <meta:user-defined meta:name="OVERHEID.PostcodeHuisnummer/OVERHEIDop.postcodeHuisnummer">2716BA 51</meta:user-defined>
    <meta:user-defined meta:name="OVERHEIDop.straatnaam">Fivelingo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34</meta:user-defined>
    <meta:user-defined meta:name="OVERHEIDop.GmbID/DC.identifier">gmb-2019-229834</meta:user-defined>
    <meta:user-defined meta:name="OVERHEIDop.versieInformatie"/>
  </office:meta>
</office:document-meta>
</file>