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de afsluiting van de Europaweg op 1 en 2 oktober 2019 voor gebruik van een hijskraan, Europaweg, ter hoogte van nummer 32, 2711 P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Europaweg, ter hoogte van nummer 32, 2711 PT Zoetermeer, gebruik openbare ruimte voor de afsluiting van de Europaweg op 1 en 2 oktober 2019 voor gebruik van een hijskraan, WB20190565 (ontvangen d.d. 10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3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3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3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65 </meta:user-defined>
    <dc:language>nl</dc:language>
    <meta:user-defined meta:name="OVERHEID.EPSG28992/DC.spatial">93606 453226</meta:user-defined>
    <meta:user-defined meta:name="DC.title">Aanvraag omgevingsvergunning, gebruik openbare ruimte voor de afsluiting van de Europaweg op 1 en 2 oktober 2019 voor gebruik van een hijskraan, Europaweg, ter hoogte van nummer 32, 2711 PT, Zoetermeer</meta:user-defined>
    <meta:user-defined meta:name="OVERHEID.PostcodeHuisnummer/OVERHEIDop.postcodeHuisnummer">2711PT 48</meta:user-defined>
    <meta:user-defined meta:name="OVERHEIDop.straatnaam">Europaweg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32</meta:user-defined>
    <meta:user-defined meta:name="OVERHEIDop.GmbID/DC.identifier">gmb-2019-229832</meta:user-defined>
    <meta:user-defined meta:name="OVERHEIDop.versieInformatie"/>
  </office:meta>
</office:document-meta>
</file>