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innekop 1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19 besloten de omgevingsvergunning voor Spinnekop 1, 1444G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extra bouwlaag op een schoolgebouw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an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8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Spinnekop 1, 1444GN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83</meta:user-defined>
    <meta:user-defined meta:name="OVERHEIDop.GmbID/DC.identifier">gmb-2019-22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4GN 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836.36 503480.71</meta:user-defined>
    <meta:user-defined meta:name="OVERHEIDop.versieInformatie"/>
  </office:meta>
</office:document-meta>
</file>