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rpsveld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7</text:p>
            <text:p text:style-name="common-al">Uiterste beslistermijn 1 november 2019</text:p>
            <text:p text:style-name="common-al">het aanleggen van in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81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1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627 409654</meta:user-defined>
    <meta:user-defined meta:name="DC.title">Verlenging van de beslistermijn Dorpsveld 2 te Berlicum</meta:user-defined>
    <meta:user-defined meta:name="OVERHEID.PostcodeHuisnummer/OVERHEIDop.postcodeHuisnummer">5258MB 2</meta:user-defined>
    <meta:user-defined meta:name="OVERHEIDop.straatnaam">Dorpsveld</meta:user-defined>
    <meta:user-defined meta:name="OVERHEIDop.woonplaats">Berlic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9810</meta:user-defined>
    <meta:user-defined meta:name="OVERHEIDop.GmbID/DC.identifier">gmb-2019-229810</meta:user-defined>
    <meta:user-defined meta:name="OVERHEIDop.versieInformatie"/>
  </office:meta>
</office:document-meta>
</file>