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Sinterklaasloop door Santpoort en Bloemendaal, locatie: start Sportpark Groeneveen te Santpoort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in de periode van 7 september tot en met 13 september 2019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Santpoort-Noord</text:span>
          </text:p>
            <text:p text:style-name="common-al">Sinterklaasloop, op 1 december 2019 van 10:45 tot 12:30 uur, locatie: start Sportpark Groeneveen (door Santpoort en Bloemendaal) (11/09/2019) 7784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29808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808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808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Cultuur en recreatie | Organisatie en beleid</meta:user-defined>
    <meta:user-defined meta:name="OVERHEIDop.referentienummer">77847-2019</meta:user-defined>
    <dc:language>nl</dc:language>
    <meta:user-defined meta:name="OVERHEID.EPSG28992/DC.spatial">104063 495053</meta:user-defined>
    <meta:user-defined meta:name="DC.title">Ingediende aanvraag evenementenvergunning: Sinterklaasloop door Santpoort en Bloemendaal, locatie: start Sportpark Groeneveen te Santpoort-Noord</meta:user-defined>
    <meta:user-defined meta:name="OVERHEID.PostcodeHuisnummer/OVERHEIDop.postcodeHuisnummer">2071CX 59</meta:user-defined>
    <meta:user-defined meta:name="OVERHEIDop.straatnaam">Kerkpad</meta:user-defined>
    <meta:user-defined meta:name="OVERHEIDop.woonplaats">Santpoort-Noord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808</meta:user-defined>
    <meta:user-defined meta:name="OVERHEIDop.GmbID/DC.identifier">gmb-2019-229808</meta:user-defined>
    <meta:user-defined meta:name="OVERHEIDop.versieInformatie"/>
  </office:meta>
</office:document-meta>
</file>