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negen zieke bomen en herplant van dertig bomen, Aldo van Eyck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ldo van Eyckpark, Zoetermeer, kappen van negen zieke bomen en herplant van dertig bomen, WB20190557 (ontvangen d.d. 09 september 2019);</text:p>
                <text:p text:style-name="al"/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0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0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0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57 </meta:user-defined>
    <dc:language>nl</dc:language>
    <meta:user-defined meta:name="OVERHEID.EPSG28992/DC.spatial">94677 452215</meta:user-defined>
    <meta:user-defined meta:name="DC.title">Aanvraag omgevingsvergunning, kappen van negen zieke bomen en herplant van dertig bomen, Aldo van Eyckpark, Zoetermeer</meta:user-defined>
    <meta:user-defined meta:name="OVERHEID.PostcodeHuisnummer/OVERHEIDop.postcodeHuisnummer">2722BC 30</meta:user-defined>
    <meta:user-defined meta:name="OVERHEIDop.straatnaam">Van Beeckstraat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06</meta:user-defined>
    <meta:user-defined meta:name="OVERHEIDop.GmbID/DC.identifier">gmb-2019-229806</meta:user-defined>
    <meta:user-defined meta:name="OVERHEIDop.versieInformatie"/>
  </office:meta>
</office:document-meta>
</file>