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4, het wijzigen van het bestemmingsplan van agrarisch naar wonen (geweiger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</text:span> <text:span text:style-name="nadrukvet">WABO Reguliere procedure</text:span></text:p>
            <text:p text:style-name="common-al">Datum verzenden besluit: 16 september 2019</text:p>
            <text:p text:style-name="common-al">Het college van burgemeester en wethouders van de gemeente Borger-Odoorn deelt mee dat de volgende aanvragen omgevingsvergunningen zijn geweigerd:</text:p>
            <text:p text:style-name="common-al">
            <text:span text:style-name="nadrukvet">Buinen</text:span>
          </text:p>
            <text:p text:style-name="common-al">Hoofdstraat 4, 9528PD,</text:p>
            <text:p text:style-name="common-al">het wijzigen van het bestemmingsplan van agrarisch naar wonen, 49901-2019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979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9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9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1623 550242</meta:user-defined>
    <meta:user-defined meta:name="DC.title">Gemeente Borger-Odoorn, Buinen, Hoofdstraat 4, het wijzigen van het bestemmingsplan van agrarisch naar wonen (geweigerd)</meta:user-defined>
    <meta:user-defined meta:name="OVERHEID.PostcodeHuisnummer/OVERHEIDop.postcodeHuisnummer">9528PD 4</meta:user-defined>
    <meta:user-defined meta:name="OVERHEIDop.straatnaam">Hoofdstraat</meta:user-defined>
    <meta:user-defined meta:name="OVERHEIDop.woonplaats">Buin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93</meta:user-defined>
    <meta:user-defined meta:name="OVERHEIDop.GmbID/DC.identifier">gmb-2019-229793</meta:user-defined>
    <meta:user-defined meta:name="OVERHEIDop.versieInformatie"/>
  </office:meta>
</office:document-meta>
</file>