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daal 91 e.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eukendaal 91 e.o., 3075LC, de vergunning is verleend kappen van 24 bomen, staande op diverse locaties in Vreewijk in tuinen van Stichting Havensteder. De bomen zijn aangetast, dood, leveren potentieel risico of schade op, of de standplaats is niet geschikt voor de natuurlijke groei tot volwassen omvang. De vergunning is geweigerd voor het kappen van 4 bomen. Er is een herplantplicht opgelegd voor 1 boom aan de Langegeer 289 (datum besluit 25-01-2019, dossiernummer OMV.18.12.0021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7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ndaal 91 e.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79</meta:user-defined>
    <meta:user-defined meta:name="OVERHEIDop.GmbID/DC.identifier">gmb-2019-22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5LC 91</meta:user-defined>
    <meta:user-defined meta:name="OVERHEIDop.woonplaats">Rotterdam</meta:user-defined>
    <meta:user-defined meta:name="OVERHEIDop.straatnaam">Beukendaal</meta:user-defined>
    <meta:user-defined meta:name="OVERHEID.PostcodeHuisnummer/OVERHEIDop.postcodeHuisnummer">3075JJ 289</meta:user-defined>
    <meta:user-defined meta:name="OVERHEIDop.straatnaam">Langegeer</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overzicht bomen|exb-2019-4699</meta:user-defined>
    <meta:user-defined meta:name="OVERHEID.EPSG28992/DC.spatial">95129 433743</meta:user-defined>
    <meta:user-defined meta:name="OVERHEID.EPSG28992/DC.spatial">94922 433148</meta:user-defined>
    <meta:user-defined meta:name="OVERHEIDop.versieInformatie"/>
  </office:meta>
</office:document-meta>
</file>