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07769 - De Laan 7 - 19 - 21 - 23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bedrijfsruimten - afscheidingen en aanleggen van uitritten</text:p>
            <text:p text:style-name="tussenkopcur">Locatie : De Laan 7 - 19 - 21 - 23 Overasselt</text:p>
            <text:p text:style-name="tussenkopcur">Datum besluit : 17 september 2019</text:p>
            <text:p text:style-name="tussenkopcur">Datum verzending : 17 september 2019</text:p>
            <text:p text:style-name="tussenkopcur">Zaaknummer ODRN: W.Z19.10327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7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verleende omgevingsvergunning – OLO 4307769 - De Laan 7 - 19 - 21 - 23 Overasselt</meta:user-defined>
    <meta:user-defined meta:name="OVERHEID.PostcodeHuisnummer/OVERHEIDop.postcodeHuisnummer">6611HA 13</meta:user-defined>
    <meta:user-defined meta:name="OVERHEIDop.straatnaam">De laan</meta:user-defined>
    <meta:user-defined meta:name="OVERHEIDop.woonplaats">Overasselt</meta:user-defined>
    <meta:user-defined meta:name="DCTERMS.W3CDTF/DCTERMS.available">2019-09-19</meta:user-defined>
    <meta:user-defined meta:name="DCTERMS.W3CDTF/OVERHEIDop.jaargang">2019</meta:user-defined>
    <meta:user-defined meta:name="OVERHEIDop.publicationIssue">229787</meta:user-defined>
    <meta:user-defined meta:name="OVERHEIDop.GmbID/DC.identifier">gmb-2019-229787</meta:user-defined>
    <meta:user-defined meta:name="OVERHEIDop.versieInformatie"/>
  </office:meta>
</office:document-meta>
</file>