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rrieho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Berriehoek 46. Het betreft het kappen van 2 eikenbomen. De melding is geregistreerd onder zaaknummer V-2019-53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7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37 468743</meta:user-defined>
    <meta:user-defined meta:name="DC.title">Kennisgeving ontvangst melding kappen  Berriehoek 46</meta:user-defined>
    <meta:user-defined meta:name="OVERHEID.PostcodeHuisnummer/OVERHEIDop.postcodeHuisnummer">7546JL 46</meta:user-defined>
    <meta:user-defined meta:name="OVERHEIDop.straatnaam">Berriehoek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786</meta:user-defined>
    <meta:user-defined meta:name="OVERHEIDop.GmbID/DC.identifier">gmb-2019-229786</meta:user-defined>
    <meta:user-defined meta:name="OVERHEIDop.versieInformatie"/>
  </office:meta>
</office:document-meta>
</file>