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435907 - Hessenbergseweg zuidzijde vanaf Heumenseweg tot St. Walrickweg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realisatie van een vrijliggend fietspad</text:p>
            <text:p text:style-name="tussenkopcur">Locatie : Hessenbergseweg zuidzijde vanaf Heumenseweg tot St. Walrickweg te Overasselt</text:p>
            <text:p text:style-name="tussenkopcur">Datum besluit : 17 september 2019</text:p>
            <text:p text:style-name="tussenkopcur">Datum verzending : 17 september 2019</text:p>
            <text:p text:style-name="tussenkopcur">Zaaknummer ODRN: W.Z19.10506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78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8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8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04 421666</meta:user-defined>
    <meta:user-defined meta:name="DC.title">Gemeente Heumen – verleende omgevingsvergunning – OLO 4435907 - Hessenbergseweg zuidzijde vanaf Heumenseweg tot St. Walrickweg te Overasselt</meta:user-defined>
    <meta:user-defined meta:name="OVERHEID.PostcodeHuisnummer/OVERHEIDop.postcodeHuisnummer">6611KC</meta:user-defined>
    <meta:user-defined meta:name="OVERHEIDop.straatnaam">Hessenbergseweg</meta:user-defined>
    <meta:user-defined meta:name="OVERHEIDop.woonplaats">Overasselt</meta:user-defined>
    <meta:user-defined meta:name="DCTERMS.W3CDTF/DCTERMS.available">2019-09-19</meta:user-defined>
    <meta:user-defined meta:name="DCTERMS.W3CDTF/OVERHEIDop.jaargang">2019</meta:user-defined>
    <meta:user-defined meta:name="OVERHEIDop.publicationIssue">229784</meta:user-defined>
    <meta:user-defined meta:name="OVERHEIDop.GmbID/DC.identifier">gmb-2019-229784</meta:user-defined>
    <meta:user-defined meta:name="OVERHEIDop.versieInformatie"/>
  </office:meta>
</office:document-meta>
</file>