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woning Haarsterweg 5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september 2019 een besluit genomen op de aanvraag met zaaknummer Z201902608 voor een het bouwen van een woning op locatie Haarsterweg 5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78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8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8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147 572606</meta:user-defined>
    <meta:user-defined meta:name="DC.title">Kennisgeving besluit op aanvraag het bouwen van een woning Haarsterweg 5 in Marum</meta:user-defined>
    <meta:user-defined meta:name="OVERHEID.PostcodeHuisnummer/OVERHEIDop.postcodeHuisnummer">9363VB 5</meta:user-defined>
    <meta:user-defined meta:name="OVERHEIDop.straatnaam">Haarsterweg</meta:user-defined>
    <meta:user-defined meta:name="OVERHEIDop.woonplaats">Maru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83</meta:user-defined>
    <meta:user-defined meta:name="OVERHEIDop.GmbID/DC.identifier">gmb-2019-229783</meta:user-defined>
    <meta:user-defined meta:name="OVERHEIDop.versieInformatie"/>
  </office:meta>
</office:document-meta>
</file>