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Erven kavel 9K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woning</text:p>
            <text:p text:style-name="common-al">Verzenddatum: 17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7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89 415657</meta:user-defined>
    <meta:user-defined meta:name="DC.title">Besluit verdagen beslistermijn WABO Plan de Erven kavel 9K05 te Heesch</meta:user-defined>
    <meta:user-defined meta:name="OVERHEID.PostcodeHuisnummer/OVERHEIDop.postcodeHuisnummer">5384TR</meta:user-defined>
    <meta:user-defined meta:name="OVERHEIDop.straatnaam">Van Uden-erf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782</meta:user-defined>
    <meta:user-defined meta:name="OVERHEIDop.GmbID/DC.identifier">gmb-2019-229782</meta:user-defined>
    <meta:user-defined meta:name="OVERHEIDop.versieInformatie"/>
  </office:meta>
</office:document-meta>
</file>