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Middenduinerweg 80 te Santpoort-Zuid, afwijken van bestemmingsplan voor verkoop eigen zuivelproduc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19 januari 2019 tot en met 25 januari 2019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Santpoort-Zuid</text:span>
          </text:p>
            <text:p text:style-name="last-al">Middenduinerweg 80, afwijken van bestemmingsplan voor verkoop eigen zuivelproducten (23/01/2019) 3309-2019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2978</text:span><text:line-break/><text:date style:data-style-name="dag" text:fixed="true" text:date-value="2019-01-31"/><text:line-break/><text:date style:data-style-name="jaar" text:fixed="true" text:date-value="2019-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78</text:span><text:date style:data-style-name="nicedate" text:fixed="true" text:date-value="2019-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78</text:span><text:date style:data-style-name="nicedate" text:fixed="true" text:date-value="2019-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Middenduinerweg 80 te Santpoort-Zuid, afwijken van bestemmingsplan voor verkoop eigen zuivelproduct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1</meta:user-defined>
    <meta:user-defined meta:name="OVERHEIDop.publicationIssue">22978</meta:user-defined>
    <meta:user-defined meta:name="OVERHEIDop.GmbID/DC.identifier">gmb-2019-22978</meta:user-defined>
    <meta:user-defined meta:name="OVERHEID.TaxonomieBeleidsagenda/OVERHEID.category">Economie | Organisatie en beleid</meta:user-defined>
    <meta:user-defined meta:name="OVERHEIDop.referentienummer">3309-2019</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2082LD 80</meta:user-defined>
    <meta:user-defined meta:name="OVERHEIDop.woonplaats">Santpoort-Zuid</meta:user-defined>
    <meta:user-defined meta:name="OVERHEIDop.straatnaam">Middenduinerweg</meta:user-defined>
    <meta:user-defined meta:name="OVERHEIDgvop.Informatietype/DC.type">Beschikkingen | aanvraag</meta:user-defined>
    <meta:user-defined meta:name="OVERHEID.Gemeente/OVERHEID.authority">Velsen</meta:user-defined>
    <meta:user-defined meta:name="OVERHEID.Gemeente/DCTERMS.publisher">Velsen</meta:user-defined>
    <meta:user-defined meta:name="OVERHEID.EPSG28992/DC.spatial">103443 493681</meta:user-defined>
    <meta:user-defined meta:name="OVERHEIDop.versieInformatie"/>
  </office:meta>
</office:document-meta>
</file>