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Geer 1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4 januari 2019 is een aanvraag voor een omgevingsvergunning voor de activiteiten 'bouwen' en 'afwijken bestemmingsplan' ontvangen voor het vergroten van een bijgebouw op het adres Nieuwe Geer 1, 4245 JS Leerbroek. Deze aanvraag is geregistreerd onder nummer OV-2019-0037.</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7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Geer 1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6</meta:user-defined>
    <meta:user-defined meta:name="OVERHEIDop.GmbID/DC.identifier">gmb-2019-22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JS 1</meta:user-defined>
    <meta:user-defined meta:name="OVERHEIDop.woonplaats">Leerbroek</meta:user-defined>
    <meta:user-defined meta:name="OVERHEIDop.straatnaam">Nieuwe Geer</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9989 434896</meta:user-defined>
    <meta:user-defined meta:name="OVERHEIDop.versieInformatie"/>
  </office:meta>
</office:document-meta>
</file>