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ntwerpbesluit aanvraag omgevingsvergunning Wolwevershaven 3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text:span text:style-name="nadrukvet">Wet algemene bepalingen omgevingsrecht<text:span text:style-name="nadrukvet">Uitgebreide voorbereidingsprocedure</text:span></text:span></text:span>
          </text:p>
            <text:p text:style-name="common-al">
            <text:span text:style-name="nadrukvet">Ontwerpbesluit ter inzage</text:span>
          </text:p>
            <text:p text:style-name="common-al">
            <text:span text:style-name="nadrukvet">Aanvraag:</text:span>
          </text:p>
            <text:p text:style-name="common-al">Z-18-3452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Wolwevershaven 39 Dordrecht</text:p>
            <text:p text:style-name="common-al">Datum besluit: 13 september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23 september 2019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75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91 425724</meta:user-defined>
    <meta:user-defined meta:name="DC.title">Gemeente Dordrecht, ontwerpbesluit aanvraag omgevingsvergunning Wolwevershaven 39 Dordrecht</meta:user-defined>
    <meta:user-defined meta:name="OVERHEID.PostcodeHuisnummer/OVERHEIDop.postcodeHuisnummer">3311AW 42c</meta:user-defined>
    <meta:user-defined meta:name="OVERHEIDop.straatnaam">Wolwevershaven</meta:user-defined>
    <meta:user-defined meta:name="OVERHEIDop.woonplaats">Dordrech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757</meta:user-defined>
    <meta:user-defined meta:name="OVERHEIDop.GmbID/DC.identifier">gmb-2019-229757</meta:user-defined>
    <meta:user-defined meta:name="OVERHEIDop.versieInformatie"/>
  </office:meta>
</office:document-meta>
</file>