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Fazantstraat 42, 1171 HS, wijzigen van de voorgevelpui, 16-09-2019, zaaknummer 3236222, olonummer 4656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5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5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42 483291</meta:user-defined>
    <meta:user-defined meta:name="DC.title">Aangevraagde omgevingsvergunning (Flitsvergunning), Badhoevedorp, Fazantstraat 42, 1171 HS, wijzigen van de voorgevelpui, 16-09-2019, zaaknummer 3236222, olonummer 4656401.</meta:user-defined>
    <meta:user-defined meta:name="OVERHEID.PostcodeHuisnummer/OVERHEIDop.postcodeHuisnummer">1171HS 42</meta:user-defined>
    <meta:user-defined meta:name="OVERHEIDop.straatnaam">Fazantstraat</meta:user-defined>
    <meta:user-defined meta:name="OVERHEIDop.woonplaats">Badhoeve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54</meta:user-defined>
    <meta:user-defined meta:name="OVERHEIDop.GmbID/DC.identifier">gmb-2019-229754</meta:user-defined>
    <meta:user-defined meta:name="OVERHEIDop.versieInformatie"/>
  </office:meta>
</office:document-meta>
</file>