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drank- en horecavergunning in verband met de vestiging van pop-up restaurant Femme Fondue, Broersvest 116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het vestigen van pop-up restaurant Femme Fondue, gevestigd aan Broersvest 116 te Schiedam.</text:p>
            <text:p text:style-name="common-al">De maximaal toegestane openingstijden zijn:- zondag tot en met zaterdag van 07.00 uur tot 01.00 uur</text:p>
            <text:p text:style-name="last-al">Vanaf woensdag25 september 2019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Femme Fondu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75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70.66 437077.37</meta:user-defined>
    <meta:user-defined meta:name="DC.title">Aanvraag exploitatie- en drank- en horecavergunning in verband met de vestiging van pop-up restaurant Femme Fondue, Broersvest 116 te Schiedam</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19-09-25</meta:user-defined>
    <meta:user-defined meta:name="DCTERMS.W3CDTF/OVERHEIDop.jaargang">2019</meta:user-defined>
    <meta:user-defined meta:name="OVERHEIDop.publicationIssue">229752</meta:user-defined>
    <meta:user-defined meta:name="OVERHEIDop.GmbID/DC.identifier">gmb-2019-229752</meta:user-defined>
    <meta:user-defined meta:name="OVERHEIDop.versieInformatie"/>
  </office:meta>
</office:document-meta>
</file>