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30 het verlengen van de instandhoudingstermijn van het school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arderweg 30 OV20190616 het verlengen van de instandhoudingstermijn van het schoollokaal (datum verzending brief / besluit: 09-09-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75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75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33 560942</meta:user-defined>
    <meta:user-defined meta:name="DC.title">Verleende omgevingsvergunning regulier, Sneek, Leeuwarderweg 30 het verlengen van de instandhoudingstermijn van het schoollokaal</meta:user-defined>
    <meta:user-defined meta:name="OVERHEID.PostcodeHuisnummer/OVERHEIDop.postcodeHuisnummer">8605AH 30</meta:user-defined>
    <meta:user-defined meta:name="OVERHEIDop.straatnaam">Leeuwarderweg</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9751</meta:user-defined>
    <meta:user-defined meta:name="OVERHEIDop.GmbID/DC.identifier">gmb-2019-229751</meta:user-defined>
    <meta:user-defined meta:name="OVERHEIDop.versieInformatie"/>
  </office:meta>
</office:document-meta>
</file>