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Workum, Gebr Bonnemastrjitte 25 het realiseren van een nieuwbouw wo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Workum, Gebr Bonnemastrjitte 25 OV20190606 het realiseren van een nieuwbouw woning (datum verzending brief / besluit: 12-09-2019)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29748</text:span><text:line-break/><text:date style:data-style-name="dag" text:fixed="true" text:date-value="2019-09-19"/><text:line-break/><text:date style:data-style-name="jaar" text:fixed="true" text:date-value="2019-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9748</text:span><text:date style:data-style-name="nicedate" text:fixed="true" text:date-value="2019-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9748</text:span><text:date style:data-style-name="nicedate" text:fixed="true" text:date-value="2019-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Súdwest-Fryslâ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58483 553831</meta:user-defined>
    <meta:user-defined meta:name="DC.title">Verleende omgevingsvergunning regulier, Workum, Gebr Bonnemastrjitte 25 het realiseren van een nieuwbouw woning</meta:user-defined>
    <meta:user-defined meta:name="OVERHEID.PostcodeHuisnummer/OVERHEIDop.postcodeHuisnummer">8711LP</meta:user-defined>
    <meta:user-defined meta:name="OVERHEIDop.straatnaam">Gebroeders Bonnemastrjitte</meta:user-defined>
    <meta:user-defined meta:name="OVERHEIDop.woonplaats">Workum</meta:user-defined>
    <meta:user-defined meta:name="DCTERMS.W3CDTF/DCTERMS.available">2019-09-19</meta:user-defined>
    <meta:user-defined meta:name="DCTERMS.W3CDTF/OVERHEIDop.jaargang">2019</meta:user-defined>
    <meta:user-defined meta:name="OVERHEIDop.publicationIssue">229748</meta:user-defined>
    <meta:user-defined meta:name="OVERHEIDop.GmbID/DC.identifier">gmb-2019-229748</meta:user-defined>
    <meta:user-defined meta:name="OVERHEIDop.versieInformatie"/>
  </office:meta>
</office:document-meta>
</file>