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Loet 1 in Uitgeest, het plaatsen van een dakkapel op het achterdakvlak (WABO19014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Uitgeest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29740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740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740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9428.02 505026.55</meta:user-defined>
    <meta:user-defined meta:name="DC.title">Gemeente Uitgeest, ontvangen aanvraag Omgevingsvergunning, Loet 1 in Uitgeest, het plaatsen van een dakkapel op het achterdakvlak (WABO1901484)</meta:user-defined>
    <meta:user-defined meta:name="OVERHEID.PostcodeHuisnummer/OVERHEIDop.postcodeHuisnummer">1911BD 27</meta:user-defined>
    <meta:user-defined meta:name="OVERHEIDop.straatnaam">Hoorne</meta:user-defined>
    <meta:user-defined meta:name="OVERHEIDop.woonplaats">Uitgeest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9740</meta:user-defined>
    <meta:user-defined meta:name="OVERHEIDop.GmbID/DC.identifier">gmb-2019-229740</meta:user-defined>
    <meta:user-defined meta:name="OVERHEIDop.versieInformatie"/>
  </office:meta>
</office:document-meta>
</file>