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dsrondweg Noord het aanleggen van een tijdelijk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adsrondweg Noord OV20190040 het aanleggen van een tijdelijke inrit (18-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dsrondweg Noord het aanleggen van een tijdelijke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74</meta:user-defined>
    <meta:user-defined meta:name="OVERHEIDop.GmbID/DC.identifier">gmb-2019-22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E 5</meta:user-defined>
    <meta:user-defined meta:name="OVERHEIDop.woonplaats">Sneek</meta:user-defined>
    <meta:user-defined meta:name="OVERHEIDop.straatnaam">Oostero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00 562500</meta:user-defined>
    <meta:user-defined meta:name="OVERHEIDop.versieInformatie"/>
  </office:meta>
</office:document-meta>
</file>