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Frittemaleane 15 t/m 58, 90 t/m 126 het vervangen van de gevelbepla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Frittemaleane 15 t/m 58, 90 t/m 126 OV20190585 het vervangen van de gevelbeplating (datum verzending brief / besluit: 16-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73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3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3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45 561643</meta:user-defined>
    <meta:user-defined meta:name="DC.title">Verleende omgevingsvergunning regulier, Sneek, Frittemaleane 15 t/m 58, 90 t/m 126 het vervangen van de gevelbeplating</meta:user-defined>
    <meta:user-defined meta:name="OVERHEID.PostcodeHuisnummer/OVERHEIDop.postcodeHuisnummer">8604XB 15</meta:user-defined>
    <meta:user-defined meta:name="OVERHEIDop.straatnaam">Frittemaleane</meta:user-defined>
    <meta:user-defined meta:name="OVERHEIDop.woonplaats">Sneek</meta:user-defined>
    <meta:user-defined meta:name="DCTERMS.W3CDTF/DCTERMS.available">2019-09-19</meta:user-defined>
    <meta:user-defined meta:name="DCTERMS.W3CDTF/OVERHEIDop.jaargang">2019</meta:user-defined>
    <meta:user-defined meta:name="OVERHEIDop.publicationIssue">229739</meta:user-defined>
    <meta:user-defined meta:name="OVERHEIDop.GmbID/DC.identifier">gmb-2019-229739</meta:user-defined>
    <meta:user-defined meta:name="OVERHEIDop.versieInformatie"/>
  </office:meta>
</office:document-meta>
</file>