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lsmeerderbrug, Aalsmeerderdijk 348, 1436 BH, realiseren van een dakopbouw aan de achterzijde van de woning, 16-09-2019, zaaknummer 3237023, olonummer 46578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9738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73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73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DC.title">Aangevraagde omgevingsvergunning, Aalsmeerderbrug, Aalsmeerderdijk 348, 1436 BH, realiseren van een dakopbouw aan de achterzijde van de woning, 16-09-2019, zaaknummer 3237023, olonummer 4657879.</meta:user-defined>
    <meta:user-defined meta:name="OVERHEID.PostcodeHuisnummer/OVERHEIDop.postcodeHuisnummer">1436BH 348</meta:user-defined>
    <meta:user-defined meta:name="OVERHEIDop.straatnaam">Aalsmeerderdijk</meta:user-defined>
    <meta:user-defined meta:name="OVERHEIDop.woonplaats">Aalsmeerderbrug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738</meta:user-defined>
    <meta:user-defined meta:name="OVERHEIDop.GmbID/DC.identifier">gmb-2019-229738</meta:user-defined>
    <meta:user-defined meta:name="OVERHEID.EPSG28992/DC.spatial">111475 476371</meta:user-defined>
    <meta:user-defined meta:name="OVERHEIDop.versieInformatie"/>
  </office:meta>
</office:document-meta>
</file>