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uitbouwen van een verhoging in de nok achterkant, mogelijk geforceerd | Raam 4 </text:p>
      <text:section text:name="zakelijke-mededeling_id1-3-2" text:style-name="zakelijke-mededeling">
        <text:section text:name="zakelijke-mededeling-tekst_id1-3-2-1" text:style-name="zakelijke-mededeling-tekst">
          <text:section text:name="tekst_id1-3-2-1-1" text:style-name="tekst">
            <text:p text:style-name="common-al">2611 LT | Raam 4 | het uitbouwen van een verhoging in de nok achterkant, mogelijk geforceerd | bouw | datum ingetrokken: 09-09-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73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3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3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64 447863</meta:user-defined>
    <meta:user-defined meta:name="DC.title">Omgevingsvergunning ingetrokken aanvraag: Delft | uitbouwen van een verhoging in de nok achterkant, mogelijk geforceerd | Raam 4</meta:user-defined>
    <meta:user-defined meta:name="OVERHEID.PostcodeHuisnummer/OVERHEIDop.postcodeHuisnummer">2611LT 18</meta:user-defined>
    <meta:user-defined meta:name="OVERHEIDop.straatnaam">Raam</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734</meta:user-defined>
    <meta:user-defined meta:name="OVERHEIDop.GmbID/DC.identifier">gmb-2019-229734</meta:user-defined>
    <meta:user-defined meta:name="OVERHEIDop.versieInformatie"/>
  </office:meta>
</office:document-meta>
</file>