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alfweg, Dubbele Buurt 20 A, 1165 MG, aanleggen of veranderen van een uitweg, verzenddatum 17-09-2019, zaaknummer 3217246, olonummer 46308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51 488680</meta:user-defined>
    <meta:user-defined meta:name="DC.title">Geweigerde omgevingsvergunning, Halfweg, Dubbele Buurt 20 A, 1165 MG, aanleggen of veranderen van een uitweg, verzenddatum 17-09-2019, zaaknummer 3217246, olonummer 4630873.</meta:user-defined>
    <meta:user-defined meta:name="OVERHEID.PostcodeHuisnummer/OVERHEIDop.postcodeHuisnummer">1165MG 20a</meta:user-defined>
    <meta:user-defined meta:name="OVERHEIDop.straatnaam">Dubbele Buurt</meta:user-defined>
    <meta:user-defined meta:name="OVERHEIDop.woonplaats">Halfwe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32</meta:user-defined>
    <meta:user-defined meta:name="OVERHEIDop.GmbID/DC.identifier">gmb-2019-229732</meta:user-defined>
    <meta:user-defined meta:name="OVERHEIDop.versieInformatie"/>
  </office:meta>
</office:document-meta>
</file>