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lopen van bestaande kas achtergevel, plaatsen dakkapellen voorgevel, reinigen gevels en knipvoeg aanbrengen voorgevel | bouw, monumenten gemeentelijke verordening | Laan van Overvest 3</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het slopen van bestaande kas achtergevel, plaatsen dakkapellen voorgevel, reinigen gevels en knipvoeg aanbrengen voorgevel | bouw, monumenten gemeentelijke verordening | datum ingetrokken: 09-0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6 447542</meta:user-defined>
    <meta:user-defined meta:name="DC.title">Omgevingsvergunning ingetrokken aanvraag: Delft | slopen van bestaande kas achtergevel, plaatsen dakkapellen voorgevel, reinigen gevels en knipvoeg aanbrengen voorgevel | bouw, monumenten gemeentelijke verordening | Laan van Overvest 3</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730</meta:user-defined>
    <meta:user-defined meta:name="OVERHEIDop.GmbID/DC.identifier">gmb-2019-229730</meta:user-defined>
    <meta:user-defined meta:name="OVERHEIDop.versieInformatie"/>
  </office:meta>
</office:document-meta>
</file>