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nieuwe vestiging van het horecabedrijf Happy Italy Schiedam B.V., Noorderweg 1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Happy Italy Schiedam B.V., gevestigd aan Noorderweg 16 te Schiedam.</text:p>
            <text:p text:style-name="common-al">De maximaal toegestane openingstijden zijn:</text:p>
            <text:p text:style-name="common-al">-zondag tot en met zaterdag  van 07.00 uur tot 01.00 uur</text:p>
            <text:p text:style-name="common-al">De maximaal toegestane openingstijden voor het terras, gesitueerd langs de voorgevel, zijn:</text:p>
            <text:p text:style-name="common-al">-zondag tot en met zaterdag  van 07.00 uur tot 22.00 uur</text:p>
            <text:p text:style-name="last-al">Vanaf woensdag6 februari 2019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Happy Italy Schiedam B.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7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nieuwe vestiging van het horecabedrijf Happy Italy Schiedam B.V., Noorderweg 16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73</meta:user-defined>
    <meta:user-defined meta:name="OVERHEIDop.GmbID/DC.identifier">gmb-2019-22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63.07 437673.14</meta:user-defined>
    <meta:user-defined meta:name="OVERHEIDop.versieInformatie"/>
  </office:meta>
</office:document-meta>
</file>