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- Ontwerp omgevingsvergunning voor brandveilig gebruiken van de school De Snip op het perceel Dorpsstraat 146, 1733 AR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artikel 2.1 lid 1 onder d van de Wabo</text:p>
            <text:p text:style-name="common-al">
            <text:span text:style-name="nadrukvet">Onderwerp</text:span>: ontwerp omgevingsvergunning Z-243063</text:p>
            <text:p text:style-name="common-al">
            <text:span text:style-name="nadrukvet">Plangebied</text:span>: Dorpsstraat 146 1733 AR Nieuwe Niedorp</text:p>
            <text:p text:style-name="common-al">
            <text:span text:style-name="nadrukvet">Doel plan</text:span>:  brandveilig gebruiken van deze school</text:p>
            <text:p text:style-name="common-al">
            <text:span text:style-name="nadrukvet">Datum publicatie</text:span>: 19 sept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9 sept 2019 gedurende zes weken tot en met 29 okt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Dorpsstraa 146 Nieuwe Nie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29 oktber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72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43063</meta:user-defined>
    <meta:user-defined meta:name="DCTERMS.abstract">brandveilig gebruik school de Snip</meta:user-defined>
    <dc:language>nl</dc:language>
    <meta:user-defined meta:name="OVERHEID.EPSG28992/DC.spatial">121443 527738</meta:user-defined>
    <meta:user-defined meta:name="DC.title">Hollands Kroon - week 38 - Ontwerp omgevingsvergunning voor brandveilig gebruiken van de school De Snip op het perceel Dorpsstraat 146, 1733 AR Nieuwe Niedorp</meta:user-defined>
    <meta:user-defined meta:name="OVERHEID.PostcodeHuisnummer/OVERHEIDop.postcodeHuisnummer">1733AR 146</meta:user-defined>
    <meta:user-defined meta:name="OVERHEIDop.straatnaam">Dorpsstraat</meta:user-defined>
    <meta:user-defined meta:name="OVERHEIDop.woonplaats">Nieuwe Nie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28</meta:user-defined>
    <meta:user-defined meta:name="OVERHEIDop.GmbID/DC.identifier">gmb-2019-229728</meta:user-defined>
    <meta:user-defined meta:name="OVERHEIDop.versieInformatie"/>
  </office:meta>
</office:document-meta>
</file>