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0 te Nijmegen: plaatsen zuil met naamsvermeld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19</text:p>
            <text:p text:style-name="common-al">
            <text:span text:style-name="nadrukvet">Omschrijving: </text:span>plaatsen zuil met naamsvermelding (Stationsstraat 40 te Nijmegen)</text:p>
            <text:p text:style-name="common-al">
            <text:span text:style-name="nadrukvet">Activiteiten: </text:span>Bouwen; Reclame; </text:p>
            <text:p text:style-name="common-al">
            <text:span text:style-name="nadrukvet">Zaaknummer: </text:span>W.Z19.10651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FDF6E97-4A94-4472-9ADF-F273E6C2B91D" xlink:type="simple">http://www.nijmegen.nl/vergunningpagina/?guid=DFDF6E97-4A94-4472-9ADF-F273E6C2B9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72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2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2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53.99 433438</meta:user-defined>
    <meta:user-defined meta:name="DC.title">Stationsstraat 40 te Nijmegen: plaatsen zuil met naamsvermelding - omgevingsvergunning - Beslistermijn verlengd</meta:user-defined>
    <meta:user-defined meta:name="OVERHEID.PostcodeHuisnummer/OVERHEIDop.postcodeHuisnummer">6515AA 37</meta:user-defined>
    <meta:user-defined meta:name="OVERHEIDop.straatnaam">Stationsstraat</meta:user-defined>
    <meta:user-defined meta:name="OVERHEIDop.woonplaats">Nijmeg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720</meta:user-defined>
    <meta:user-defined meta:name="OVERHEIDop.GmbID/DC.identifier">gmb-2019-229720</meta:user-defined>
    <meta:user-defined meta:name="OVERHEIDop.versieInformatie"/>
  </office:meta>
</office:document-meta>
</file>