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ohn Maynard Keynesstraat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19 besloten om de beslistermijn voor de aanvraag met zaaknummer O-2018-0635 voor een omgevingsvergunning op locatie John Maynard Keynesstraat 1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97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7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John Maynard Keynesstraat 1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2972</meta:user-defined>
    <meta:user-defined meta:name="OVERHEIDop.GmbID/DC.identifier">gmb-2019-22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SW 4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400.62 478968.62</meta:user-defined>
    <meta:user-defined meta:name="OVERHEIDop.versieInformatie"/>
  </office:meta>
</office:document-meta>
</file>