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een aantal bomen tbv. Waterveiligheid | Buitenwatersloot thv. 320</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thv. 320 | het kappen van een aantal bomen tbv. Waterveiligheid | kap | nieuwe beslistermijn: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1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4 446730</meta:user-defined>
    <meta:user-defined meta:name="DC.title">Omgevingsvergunning verlengde beslistermijn: Delft | kappen van een aantal bomen tbv. Waterveiligheid | Buitenwatersloot thv. 320</meta:user-defined>
    <meta:user-defined meta:name="OVERHEID.PostcodeHuisnummer/OVERHEIDop.postcodeHuisnummer">2614GR 312c</meta:user-defined>
    <meta:user-defined meta:name="OVERHEIDop.straatnaam">Buitenwatersloo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717</meta:user-defined>
    <meta:user-defined meta:name="OVERHEIDop.GmbID/DC.identifier">gmb-2019-229717</meta:user-defined>
    <meta:user-defined meta:name="OVERHEIDop.versieInformatie"/>
  </office:meta>
</office:document-meta>
</file>