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erssenstraat 2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ter hoogte van de Van Aersenstraat 29 A in Den Haag. De aanvraag is ingediend voor 8 januari 2019 tot en met 27 april 2019.</text:p>
            <text:p text:style-name="common-al"/>
            <text:p text:style-name="common-al">Ons kenmerk: 01801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erssenstraat 29A</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Aerssenstraat 29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97</meta:user-defined>
    <meta:user-defined meta:name="OVERHEIDop.GmbID/DC.identifier">gmb-2019-2297</meta:user-defined>
    <meta:user-defined meta:name="DCTERMS.abstract">Het plaatsen van een bouwkeet ter hoogte van de Van Aersenstraat 29 A in Den Haag. De aanvraag is ingediend voor 8 januari 2019 tot en met 27 april 2019.</meta:user-defined>
    <meta:user-defined meta:name="OVERHEID.TaxonomieBeleidsagenda/OVERHEID.category">Ruimte en infrastructuur | Organisatie en beleid</meta:user-defined>
    <meta:user-defined meta:name="OVERHEIDop.referentienummer">01801GGB18/70279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JE 2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76565-v1-BM 190102 01801GGB18 Van ...|exb-2019-299</meta:user-defined>
    <meta:user-defined meta:name="OVERHEID.EPSG28992/DC.spatial">78868.104 457158.182</meta:user-defined>
    <meta:user-defined meta:name="OVERHEIDop.versieInformatie"/>
  </office:meta>
</office:document-meta>
</file>