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5 bomen | tegenover Prof. Evertslaan 108A t/m 130B</text:p>
      <text:section text:name="zakelijke-mededeling_id1-3-2" text:style-name="zakelijke-mededeling">
        <text:section text:name="zakelijke-mededeling-tekst_id1-3-2-1" text:style-name="zakelijke-mededeling-tekst">
          <text:section text:name="tekst_id1-3-2-1-1" text:style-name="tekst">
            <text:p text:style-name="common-al">2628 xx | tegenover Prof. Evertslaan 108A t/m 130B | het kappen van 5 bomen | kap | nieuwe beslistermijn: 29-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9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3 446507</meta:user-defined>
    <meta:user-defined meta:name="DC.title">Omgevingsvergunning verlengde beslistermijn: Delft | kappen van 5 bomen | tegenover Prof. Evertslaan 108A t/m 130B</meta:user-defined>
    <meta:user-defined meta:name="OVERHEID.PostcodeHuisnummer/OVERHEIDop.postcodeHuisnummer">2628XZ 114</meta:user-defined>
    <meta:user-defined meta:name="OVERHEIDop.straatnaam">Prof. Everts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93</meta:user-defined>
    <meta:user-defined meta:name="OVERHEIDop.GmbID/DC.identifier">gmb-2019-229693</meta:user-defined>
    <meta:user-defined meta:name="OVERHEIDop.versieInformatie"/>
  </office:meta>
</office:document-meta>
</file>