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unzebos 20, 2134 KK, plaatsen van een dakkapel in het achterdakvlak van de woning, verzenddatum 16-09-2019, zaaknummer 3234965, olonummer 4655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69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9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9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13 480456</meta:user-defined>
    <meta:user-defined meta:name="DC.title">Verleende omgevingsvergunning (Flitsvergunning), Hoofddorp, Hunzebos 20, 2134 KK, plaatsen van een dakkapel in het achterdakvlak van de woning, verzenddatum 16-09-2019, zaaknummer 3234965, olonummer 4655033.</meta:user-defined>
    <meta:user-defined meta:name="OVERHEID.PostcodeHuisnummer/OVERHEIDop.postcodeHuisnummer">2134KK 20</meta:user-defined>
    <meta:user-defined meta:name="OVERHEIDop.straatnaam">Hunzebos</meta:user-defined>
    <meta:user-defined meta:name="OVERHEIDop.woonplaats">Hoofddor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90</meta:user-defined>
    <meta:user-defined meta:name="OVERHEIDop.GmbID/DC.identifier">gmb-2019-229690</meta:user-defined>
    <meta:user-defined meta:name="OVERHEIDop.versieInformatie"/>
  </office:meta>
</office:document-meta>
</file>