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realiseren van een aanbouw aan de bestaande bebouwing en het oprichten van een nieuwe botenloods aan Oostvlietweg 63 in Leidsch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te verlenen voor het realiseren van een aanbouw aan de bestaande bebouwing en het oprichten van een nieuwe botenloods aan Oostvlietweg 63 in Leidschendam.</text:p>
            <text:p text:style-name="common-al">
            <text:span text:style-name="nadrukvet">Ter inzage</text:span>
          </text:p>
            <text:p text:style-name="common-al">Het ontwerpbesluit omgevingsvergunning en de ontwerp-verklaring van geen bedenkingen (afgegeven door de raad op 22 januari 2019) met alle daarbij behorende stukken liggen vanaf woensdag 6 februari tot woensdag 20 maart 2019  digitaal ter inzage bij het Klant Contact Centrum (Koningin Wilhelminalaan 2, Leidschendam). De stukken zijn in te zien op <text:a xlink:href="http://www.overheid.nl/" xlink:type="simple">www.overheid.nl</text:a>en <text:a xlink:href="http://www.ruimtelijkeplannen.nl/" xlink:type="simple">www.ruimtelijkeplannen.nl</text:a>.</text:p>
            <text:p text:style-name="common-al">
            <text:span text:style-name="nadrukvet">Zienswijze</text:span>
          </text:p>
            <text:p text:style-name="common-al">Tijdens de terinzage termijn kan een ieder schriftelijk of mondeling een zienswijze indienen. Schriftelijke zienswijzen tegen het ontwerpbesluit omgevingsvergunning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met mevrouw C.N. Vermeulen of de heer M. Varkevisser via telefoonnummer 14070.</text:p>
            <text:p text:style-name="common-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96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realiseren van een aanbouw aan de bestaande bebouwing en het oprichten van een nieuwe botenloods aan Oostvlietweg 63 in Leidsch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2969</meta:user-defined>
    <meta:user-defined meta:name="OVERHEIDop.GmbID/DC.identifier">gmb-2019-22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6GN 63</meta:user-defined>
    <meta:user-defined meta:name="OVERHEIDop.woonplaats">Leidschendam</meta:user-defined>
    <meta:user-defined meta:name="OVERHEIDop.straatnaam">Oostvliet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omgevingsvergunning Oostvlietweg 63|exb-2019-4685</meta:user-defined>
    <meta:user-defined meta:name="OVERHEIDop.externeBijlage">situatie Bestaande en Nieuwe Situatie|exb-2019-4686</meta:user-defined>
    <meta:user-defined meta:name="OVERHEIDop.externeBijlage">tekeningboek|exb-2019-4687</meta:user-defined>
    <meta:user-defined meta:name="OVERHEIDop.externeBijlage">GRO Oostvlietweg_63, d.d. 19-07-2018|exb-2019-4688</meta:user-defined>
    <meta:user-defined meta:name="OVERHEIDop.externeBijlage">GRO bijlage I orienterend onderzoek Flora &amp; Fauna|exb-2019-4689</meta:user-defined>
    <meta:user-defined meta:name="OVERHEIDop.externeBijlage">GRO bijlage II Archeologisch onderzoek|exb-2019-4690</meta:user-defined>
    <meta:user-defined meta:name="OVERHEIDop.externeBijlage">GRO bijlage III roeivereniniging, PARKEREN|exb-2019-4691</meta:user-defined>
    <meta:user-defined meta:name="OVERHEIDop.externeBijlage">Sonderingsrapport|exb-2019-4692</meta:user-defined>
    <meta:user-defined meta:name="OVERHEIDop.externeBijlage">DE-4486 _Berekening hoofdraagconstructie|exb-2019-4693</meta:user-defined>
    <meta:user-defined meta:name="OVERHEIDop.externeBijlage">DE-4486_CO-01 _plattegronden &amp; doorsneden|exb-2019-4694</meta:user-defined>
    <meta:user-defined meta:name="OVERHEIDop.externeBijlage">DE-4486_CO-02 _plattegronden &amp; doorsneden|exb-2019-4695</meta:user-defined>
    <meta:user-defined meta:name="OVERHEIDop.externeBijlage"> tekening zichtlijnen en hagen|exb-2019-4696</meta:user-defined>
    <meta:user-defined meta:name="OVERHEIDop.externeBijlage">Getekende RB|exb-2019-4697</meta:user-defined>
    <meta:user-defined meta:name="OVERHEID.EPSG28992/DC.spatial">91595 460012</meta:user-defined>
    <meta:user-defined meta:name="OVERHEIDop.versieInformatie"/>
  </office:meta>
</office:document-meta>
</file>