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 (spoorlijnzijde), Apeldoorn, het kappen van 3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19 </text:p>
            <text:p text:style-name="common-al">Wabonummer: D19/022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7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52</meta:user-defined>
    <dc:language>nl</dc:language>
    <meta:user-defined meta:name="OVERHEID.EPSG28992/DC.spatial">196787 468830</meta:user-defined>
    <meta:user-defined meta:name="DC.title">Aanvraag omgevingsvergunning Laan van Erica (spoorlijnzijde), Apeldoorn, het kappen van 35 bomen</meta:user-defined>
    <meta:user-defined meta:name="OVERHEID.PostcodeHuisnummer/OVERHEIDop.postcodeHuisnummer">7328WN 625</meta:user-defined>
    <meta:user-defined meta:name="OVERHEIDop.straatnaam">Houtsnijdershorst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externeBijlage">Publiceerbare aanvraagformulier|exb-2019-45194</meta:user-defined>
    <meta:user-defined meta:name="OVERHEIDop.publicationIssue">229677</meta:user-defined>
    <meta:user-defined meta:name="OVERHEIDop.GmbID/DC.identifier">gmb-2019-229677</meta:user-defined>
    <meta:user-defined meta:name="OVERHEIDop.versieInformatie"/>
  </office:meta>
</office:document-meta>
</file>