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Diner met Live Muziek op  20 oktober 2019 - Zijd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6 september 2019, zaaknummer Z19-055233</text:span>
            </text:span>
          </text:p>
            <text:p text:style-name="common-al">Diner met Live Muziek op  20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67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5233</meta:user-defined>
    <meta:user-defined meta:name="DCTERMS.abstract">Diner met Live Muziek op  20 oktober 2019</meta:user-defined>
    <dc:language>nl</dc:language>
    <meta:user-defined meta:name="OVERHEID.EPSG28992/DC.spatial">111345 475749</meta:user-defined>
    <meta:user-defined meta:name="DC.title">Gemeente Aalsmeer – melding akkoord voor Diner met Live Muziek op  20 oktober 2019 - Zijdstraat 60</meta:user-defined>
    <meta:user-defined meta:name="OVERHEID.PostcodeHuisnummer/OVERHEIDop.postcodeHuisnummer">1431EE 60</meta:user-defined>
    <meta:user-defined meta:name="OVERHEIDop.straatnaam">Zijdstraat</meta:user-defined>
    <meta:user-defined meta:name="OVERHEIDop.woonplaats">Aals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75</meta:user-defined>
    <meta:user-defined meta:name="OVERHEIDop.GmbID/DC.identifier">gmb-2019-229675</meta:user-defined>
    <meta:user-defined meta:name="OVERHEIDop.versieInformatie"/>
  </office:meta>
</office:document-meta>
</file>