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Provincialeweg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90053</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span text:style-name="nadrukvet">van rechtswege verleend</text:span>
          </text:p>
            <text:p text:style-name="common-al">Burgemeester en wethouders van Dordrecht maken bekend dat zij in het kader van de Wet algemene bepalingen omgevingsrecht hebben besloten om aan BP een omgevingsvergunning te verlenen. De vergunning verlenen wij op aanvraag. De aanvraag richt zich op een milieuneutrale wijziging, waarbij de LPG-tank binnen de inrichting alleen uitgevoerd wordt door een tankwagen voorzien van hittewerende bekleding conform de Norm NTA 8820. Deze aanvraag gaat over BP Stadspolders, Provincialeweg 32 te Dordrecht.</text:p>
            <text:p text:style-name="common-al">
            <text:span text:style-name="nadrukvet">Van rechtswege verleende vergunning</text:span>
          </text:p>
            <text:p text:style-name="common-al">Op grond van artikel 3.9 van de Wet algemene bepalingen omgevingsrecht hadden wij uiterlijk op 26 januari 2016 een beslissing op de aanvraag moeten nemen. Deze datum is door onvoorziene omstandigheden inmiddels ruimschoots verstreken. Dat betekent dat de vergunning van rechtswege is verleend.</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langhebbenden en inwerkingtreding vergunning</text:span>
          </text:p>
            <text:p text:style-name="common-al">Deze van rechtswege verleende vergunning wordt gepubliceerd. Ingevolge de Algemene wet bestuursrecht worden belanghebbenden in kennis gesteld van het feit dat aan u van rechtswege een vergunning is verleend en dat zij hiertegen bezwaar kunnen maken. Dit kan binnen zes weken na de datum waarop het besluit is verzonden. U kunt pas gebruik maken van de vergunning als de termijn voor het indienen van een bezwaar is verstreken of, indien bezwaar is gemaakt, op dit bezwaar is beslist. Wij maken u er op attent dat u op eigen risico handelt als u gebruik maakt van de verleende vergunning voordat deze onherroepelijk is.</text:p>
            <text:p text:style-name="common-al">
            <text:span text:style-name="nadrukvet">Bezwaar</text:span>
          </text:p>
            <text:p text:style-name="common-al">Tegen de beschikking kan door belanghebbenden bezwaar worden aangetekend bij burgemeester en wethouders van Dordrecht, Postbus 8, 3300 AA Dordrecht, onder vermelding van ‘Awb-bezwaar’ in de linkerbovenhoek van enveloppe en bezwaarschrift.</text:p>
            <text:p text:style-name="last-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Rotterdam, sector bestuursrecht, Postbus 50951, 3007 BM Rotterdam. Voor de behandeling van het verzoek wordt door de rechtbank een bedrag aan griffierecht geheven. De Voorzieningenrechter kan bij wijze van voorlopige voorziening het besluit schor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6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8073.46 423665.75</meta:user-defined>
    <meta:user-defined meta:name="DC.title">Gemeente Dordrecht, verleende omgevingsvergunning Provincialeweg 32 Dordrecht</meta:user-defined>
    <meta:user-defined meta:name="OVERHEID.PostcodeHuisnummer/OVERHEIDop.postcodeHuisnummer">3319</meta:user-defined>
    <meta:user-defined meta:name="OVERHEIDop.woonplaats">Dordrecht</meta:user-defined>
    <meta:user-defined meta:name="DCTERMS.W3CDTF/DCTERMS.available">2019-09-20</meta:user-defined>
    <meta:user-defined meta:name="DCTERMS.W3CDTF/OVERHEIDop.jaargang">2019</meta:user-defined>
    <meta:user-defined meta:name="OVERHEIDop.publicationIssue">229671</meta:user-defined>
    <meta:user-defined meta:name="OVERHEIDop.GmbID/DC.identifier">gmb-2019-229671</meta:user-defined>
    <meta:user-defined meta:name="OVERHEIDop.versieInformatie"/>
  </office:meta>
</office:document-meta>
</file>