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Besluit mobiel breken bouw- en sloopafval, Goeswijn van der Poel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Besluit mobiel breken bouw- en sloopafval</text:span>
          </text:p>
            <text:p text:style-name="common-al"/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29 augustus 2019 een melding is ontvangen voor het breken van bouw- en sloopafval, gedurende 15 werkdagen in de periode van 23 september 2019 tot en met 22 december 2019. De locatie betreft<text:span text:style-name="nadrukvet"> Goeswijn van der Poellaan te Zoetermeer </text:span>(zaaknummer 0055934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67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59344</meta:user-defined>
    <dc:language>nl</dc:language>
    <meta:user-defined meta:name="OVERHEID.EPSG28992/DC.spatial">94453 452607</meta:user-defined>
    <meta:user-defined meta:name="DC.title">Publicatie melding, Wet milieubeheer/Besluit mobiel breken bouw- en sloopafval, Goeswijn van der Poellaan, Zoetermeer</meta:user-defined>
    <meta:user-defined meta:name="OVERHEID.PostcodeHuisnummer/OVERHEIDop.postcodeHuisnummer">2722</meta:user-defined>
    <meta:user-defined meta:name="OVERHEIDop.straatnaam">Goeswijn van der Poellaa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70</meta:user-defined>
    <meta:user-defined meta:name="OVERHEIDop.GmbID/DC.identifier">gmb-2019-229670</meta:user-defined>
    <meta:user-defined meta:name="OVERHEIDop.versieInformatie"/>
  </office:meta>
</office:document-meta>
</file>