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X perceel 225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ectie X perceel 225 Slochteren, 9621 , onderhoudswerkzaamheden aan een 3 tal hoogspanningsmasten waarbij de geleiders worden vervangen, 16-09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9667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6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6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323 582847</meta:user-defined>
    <meta:user-defined meta:name="DC.title">Sectie X perceel 225 Slochteren aanvraag omgevingsvergunning</meta:user-defined>
    <meta:user-defined meta:name="OVERHEID.PostcodeHuisnummer/OVERHEIDop.postcodeHuisnummer">9621CH</meta:user-defined>
    <meta:user-defined meta:name="OVERHEIDop.straatnaam">Voordijk</meta:user-defined>
    <meta:user-defined meta:name="OVERHEIDop.woonplaats">Slochter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667</meta:user-defined>
    <meta:user-defined meta:name="OVERHEIDop.GmbID/DC.identifier">gmb-2019-229667</meta:user-defined>
    <meta:user-defined meta:name="OVERHEIDop.versieInformatie"/>
  </office:meta>
</office:document-meta>
</file>