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las- en blikverbod PSV – Sporting Clube de Portugal en PSV – Lask Linz, 2019-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1 september 2019 heeft vastgesteld het</text:p>
            <text:p text:style-name="al"> </text:p>
            <text:p text:style-name="al">Besluit glas- en blikverbod PSV – Sporting Clube de Portugal en PSV – Lask Linz, 2019-2020 </text:p>
            <text:p text:style-name="al"/>
            <text:p text:style-name="al">De burgemeester heeft daartoe het volgende overwogen,</text:p>
            <text:p text:style-name="al"/>
            <text:p text:style-name="al">
            <text:span text:style-name="nadrukcur">gelet op</text:span> de artikelen 2:26a, 2:48b en 2:48c en van de Algemene Plaatselijke Verordening Eindhoven (hierna: APV);</text:p>
            <text:p text:style-name="al"/>
            <text:p text:style-name="al">
            <text:span text:style-name="nadrukcur">overwegende</text:span>
          </text:p>
            <text:p text:style-name="al">Op 19 september 2019 vindt vanaf 18.55 uur de voetbalwedstrijd PSV – Sporting Clube de Portugal en op 24 oktober 2019 vanaf 21.00 uur de wedstrijd PSV – Lask Linz plaats in het Philipsstadion. Dit zijn wedstrijden voor het Europese toernooi van de UEFA, de Europa League. Er zullen tienduizenden fans zijn. De politie heeft geadviseerd om voor deze twee wedstrijden te besluiten tot een glas- en blikverbod gezien de risico’s van deze wedstrijden. </text:p>
            <text:p text:style-name="al"/>
            <text:p text:style-name="al">De ervaring is dat grootschalig (al dan niet alcoholhoudende) drank wordt gebruikt. Dit wordt in de horeca gekocht en gebruikt en veel horeca zal in plastic schenken.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19 september 2019 en op 24 oktober 2019, van 12.00 uur tot 23.59 uur, in de omgeving van het Philipsstadion en de daar gelegen wegen en weggedeeltes, algehele glas- en blikverboden te laten gelden. </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Op 19 september 2019 en 24 oktober 2019, van 12.00 uur tot 23.59 uur, aan te wijzen als gebied waarin het verbod van artikel 2:48b en 2:48c van de APV geldt: het gebied dat in artikel 2:26a van de APV gedefinieerd is als ‘omgeving van het Philipsstadion’ c.q. de daar gelegen wegen en weggedeeltes.</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Besluit glas- en blikverbod PSV – Sporting Clube de Portugal en PSV – Lask Linz, 2019-2020’.</text:p>
              </text:list-item>
              <text:list-item text:style-override="id1-3-2-2-3-3">
                <text:number>2.</text:number>
                <text:p text:style-name="al">Dit besluit wordt bekendgemaakt in het Gemeenteblad, ter informatie gevolgd door de tekst van artikel 2:26a, 2:48b en 2:48c van de APV en de toelichting op artikel 2:48b en 2:48c van de APV.</text:p>
              </text:list-item>
              <text:list-item text:style-override="id1-3-2-2-3-4">
                <text:number>3.</text:number>
                <text:p text:style-name="al">Dit besluit treedt in werking op 19 september 2019 en wordt ingetrokken met ingang van 25 oktober 2019. </text:p>
              </text:list-item>
            </text:list>
            <text:p text:style-name="al"/>
            <text:p text:style-name="al"/>
            <text:p text:style-name="al"/>
            <text:p text:style-name="al">Eindhoven,</text:p>
            <text:p text:style-name="al">Het college van burgemeester en wethouders van Eindhoven,</text:p>
            <text:p text:style-name="al">, burgemeester</text:p>
            <text:p text:style-name="al">, secretaris</text:p>
            <text:p text:style-name="al"/>
            <text:p text:style-name="al">
            <text:span text:style-name="nadrukvet">Ter informatie</text:span>
          </text:p>
            <text:p text:style-name="al">De tekest van de artikelen 2:26a, 2:48 b en 2:48c van de APV luidt:</text:p>
          </text:section>
          <text:section text:name="artikel_id1-3-2-2-4" text:style-name="artikel">
            <text:p text:style-name="artikel_kop_titel"><text:span text:style-name="artikel_kop_label">Artikel</text:span> <text:span text:style-name="artikel_kop_nr">2:26a</text:span> Begripsbepalingen</text:p>
            <text:p text:style-name="al">Voor de toepassing van deze afdeling wordt verstaan onder:</text:p>
            <text:p text:style-name="al">- omgeving van het Jan Louwersstadion: het gebied dat wordt omsloten door de Antoon Coolenlaan, de Professor Holstlaan, de Rijksweg A2/A67, de Roostenlaan en de Floralaan West, daarbij inbegrepen de genoemde wegen;</text:p>
            <text:p text:style-name="al">- omgeving van het Philipsstadion: het gebied dat wordt omsloten door de Boschdijk, de Marconilaan, de Beukenlaan (inclusief het gehele spoorwegstation Eindhoven Strijp S), de Strijpsestraat, de Willemstraat, de Vonderweg, de Mauritsstraat, de Edenstraat, de Dr. Schaepmanlaan, de Elzentlaan, de St. Jorislaan, de Geldropseweg, de Vestdijk, de Bleekstraat, de Nachtegaallaan, de Parklaan, het Dommeltunneltje, de Prof. Dr. Dorgelolaan en Fellenoord, daarbij inbegrepen de genoemde wegen;</text:p>
            <text:p text:style-name="al">- organisator:</text:p>
            <text:list text:style-name="id1-3-2-2-4-6">
              <text:list-item text:style-override="id1-3-2-2-4-6">
                <text:number>a.</text:number>
                <text:p text:style-name="al">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list-item>
              <text:list-item text:style-override="id1-3-2-2-4-7">
                <text:number>b.</text:number>
                <text:p text:style-name="al">de Koninklijke Nederlandse Voetbalbond, indien het betreft een voetbalwedstrijd tussen voetbalorganisaties afkomstig van buiten de gemeente Eindhoven, waarbij ten minste één betaald voetbalorganisatie is betrokken;</text:p>
              </text:list-item>
              <text:list-item text:style-override="id1-3-2-2-4-8">
                <text:number>c.</text:number>
                <text:p text:style-name="al">degene die buiten de gevallen genoemd onder a en b een voetbalwedstrijd organiseert waarbij ten minste één betaald voetbalorganisatie of een nationaal elftal is betrokken;</text:p>
              </text:list-item>
            </text:list>
            <text:p text:style-name="al">- stadion: de locatie waar de organisator een wedstrijd organiseert;</text:p>
            <text:p text:style-name="al">- voetbalsupporter: een persoon die zich door kleding, uitrusting of gedragingen manifesteert als voetbalsupporter, of bij de politie als zodanig geregistreerd staat in de daartoe bestemde registers;</text:p>
            <text:p text:style-name="al">- voetbalwedstrijd: een voetbalwedstrijd georganiseerd door een organisator.</text:p>
            <text:p text:style-name="al"/>
          </text:section>
          <text:section text:name="artikel_id1-3-2-2-5" text:style-name="artikel">
            <text:p text:style-name="artikel_kop_titel"><text:span text:style-name="artikel_kop_label">Artikel</text:span> <text:span text:style-name="artikel_kop_nr">2:48b</text:span> Glas- en blikverbod horeca</text:p>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ontheffing is paragraaf 4.1.3.3 van de Algemene wet bestuursrecht (positieve fictieve beschikking bij niet tijdig beslissen) niet van toepassing.</text:p>
            <text:p text:style-name="al"/>
          </text:section>
          <text:section text:name="artikel_id1-3-2-2-6" text:style-name="artikel">
            <text:p text:style-name="artikel_kop_titel"><text:span text:style-name="artikel_kop_label">Artikel</text:span> <text:span text:style-name="artikel_kop_nr">2:48c</text:span> Glas- en blikverbod op wegen</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in het eerste lid gestelde verbod.</text:p>
            <text:p text:style-name="al">Op de ontheffing is paragraaf 4.1.3.3 van de Algemene wet bestuursrecht (positieve fictieve beschikking bij niet tijdig beslissen) niet van toepassing. </text:p>
            <text:p text:style-name="al"/>
            <text:p text:style-name="al">
            <text:span text:style-name="nadrukvet">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p text:style-name="al">In de huidige Algemene Plaatselijke Verordening zijn de artikelen 2:48 (Hinderlijk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p text:style-name="al">Ondanks voormelde maatregelen gebeurt het nog dat bij grote evenementen als Koningsdag, PSV Kampioenschap ed. de aanwezigheid van glas en/of blikjes tot onveilige situaties leidt. Met glas kunnen opzettelijk, maar ook per ongeluk ernstige verwondingen worden toegebracht. Glas en blikjes kunnen als potentieel wapen bij ongeregeldheden gebruikt worden.</text:p>
            <text:p text:style-name="al"> </text:p>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1. Bij een algeheel verbod dient ook een ontheffingsmogelijkheid (derde lid) gecreëerd te worden omdat er zich altijd situaties kunnen voordoen waardoor een bepaald horecabedrijf in zijn belang geschaad wordt. </text:p>
            <text:p text:style-name="al"> </text:p>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6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TERMS.alternative">Besluit glas- en blikverbod PSV - Sporting Clube de Portugal en PSV - Lask Linz, 2019-2020</meta:user-defined>
    <dc:language>nl</dc:language>
    <meta:user-defined meta:name="OVERHEID.Gemeente/DC.spatial">Eindhoven</meta:user-defined>
    <meta:user-defined meta:name="DC.source">https://decentrale.regelgeving.overheid.nl/cvdr/xhtmloutput/Historie/Eindhoven/CVDR415534/CVDR415534_3.html</meta:user-defined>
    <meta:user-defined meta:name="DC.title">Besluit glas- en blikverbod PSV – Sporting Clube de Portugal en PSV – Lask Linz, 2019-2020</meta:user-defined>
    <meta:user-defined meta:name="DCTERMS.W3CDTF/DCTERMS.available">2019-09-19</meta:user-defined>
    <meta:user-defined meta:name="DCTERMS.W3CDTF/OVERHEIDop.jaargang">2019</meta:user-defined>
    <meta:user-defined meta:name="OVERHEIDop.publicationIssue">229660</meta:user-defined>
    <meta:user-defined meta:name="OVERHEIDop.betreftRegeling">CVDR627581_1</meta:user-defined>
    <meta:user-defined meta:name="OVERHEIDop.GmbID/DC.identifier">gmb-2019-229660</meta:user-defined>
    <meta:user-defined meta:name="xs:date/OVERHEIDop.startdatum">2019-09-19</meta:user-defined>
    <meta:user-defined meta:name="xs:date/OVERHEIDop.einddatum">2019-10-25</meta:user-defined>
    <meta:user-defined meta:name="OVERHEIDop.versieInformatie"/>
  </office:meta>
</office:document-meta>
</file>