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dakkapel: Delft | Kortenhoeve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E | Kortenhoeve 16 | dakkapel | 06-09-2019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65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5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5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2030 446953</meta:user-defined>
    <meta:user-defined meta:name="DC.title">Bouwmelding dakkapel: Delft | Kortenhoeve 16</meta:user-defined>
    <meta:user-defined meta:name="OVERHEID.PostcodeHuisnummer/OVERHEIDop.postcodeHuisnummer">2614ME 16</meta:user-defined>
    <meta:user-defined meta:name="OVERHEIDop.straatnaam">Kortenhoeve</meta:user-defined>
    <meta:user-defined meta:name="OVERHEIDop.woonplaats">Delft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56</meta:user-defined>
    <meta:user-defined meta:name="OVERHEIDop.GmbID/DC.identifier">gmb-2019-229656</meta:user-defined>
    <meta:user-defined meta:name="OVERHEIDop.versieInformatie"/>
  </office:meta>
</office:document-meta>
</file>