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kozijnwijziging, kozijnvervanging of gevelwijziging: Delft | Israëllaan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HR | Israëllaan 41 | kozijnwijziging, kozijnvervanging of gevelwijziging | 09-09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65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5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5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488 444027</meta:user-defined>
    <meta:user-defined meta:name="DC.title">Bouwmelding kozijnwijziging, kozijnvervanging of gevelwijziging: Delft | Israëllaan 41</meta:user-defined>
    <meta:user-defined meta:name="OVERHEID.PostcodeHuisnummer/OVERHEIDop.postcodeHuisnummer">2622HR</meta:user-defined>
    <meta:user-defined meta:name="OVERHEIDop.straatnaam">Israëllaan</meta:user-defined>
    <meta:user-defined meta:name="OVERHEIDop.woonplaats">Delf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51</meta:user-defined>
    <meta:user-defined meta:name="OVERHEIDop.GmbID/DC.identifier">gmb-2019-229651</meta:user-defined>
    <meta:user-defined meta:name="OVERHEIDop.versieInformatie"/>
  </office:meta>
</office:document-meta>
</file>