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bosch in Bergeijk, organiseren van een carnavalsotocht op 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93</text:p>
            <text:p text:style-name="common-al">Meldingsdatum: 24 januari 2019</text:p>
            <text:p text:style-name="common-al">Omschrijving: de Weebosch in Bergeijk, organiseren van een carnavalsotocht op 4 maart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6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Weebosch in Bergeijk, organiseren van een carnavalsotocht op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65</meta:user-defined>
    <meta:user-defined meta:name="OVERHEIDop.GmbID/DC.identifier">gmb-2019-229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C 19</meta:user-defined>
    <meta:user-defined meta:name="OVERHEID.PostcodeHuisnummer/OVERHEIDop.postcodeHuisnummer">5571</meta:user-defined>
    <meta:user-defined meta:name="OVERHEID.PostcodeHuisnummer/OVERHEIDop.postcodeHuisnummer">5571NE 10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711.85 368843.91</meta:user-defined>
    <meta:user-defined meta:name="OVERHEID.EPSG28992/DC.spatial">147504.88 367835.37</meta:user-defined>
    <meta:user-defined meta:name="OVERHEID.EPSG28992/DC.spatial">148714.34 368619.17</meta:user-defined>
    <meta:user-defined meta:name="OVERHEID.EPSG28992/DC.spatial">147403.66 368997.65</meta:user-defined>
    <meta:user-defined meta:name="OVERHEIDop.versieInformatie"/>
  </office:meta>
</office:document-meta>
</file>