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kozijnwijziging, kozijnvervanging of gevelwijziging: Delft | Haze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BG | Hazenlaan 11 | kozijnwijziging, kozijnvervanging of gevelwijziging | 12-09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64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4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4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398 444782</meta:user-defined>
    <meta:user-defined meta:name="DC.title">Bouwmelding kozijnwijziging, kozijnvervanging of gevelwijziging: Delft | Hazenlaan 11</meta:user-defined>
    <meta:user-defined meta:name="OVERHEID.PostcodeHuisnummer/OVERHEIDop.postcodeHuisnummer">2623</meta:user-defined>
    <meta:user-defined meta:name="OVERHEIDop.straatnaam">Hazenlaan</meta:user-defined>
    <meta:user-defined meta:name="OVERHEIDop.woonplaats">Delf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48</meta:user-defined>
    <meta:user-defined meta:name="OVERHEIDop.GmbID/DC.identifier">gmb-2019-229648</meta:user-defined>
    <meta:user-defined meta:name="OVERHEIDop.versieInformatie"/>
  </office:meta>
</office:document-meta>
</file>