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550 Buurtborrel d.d. 28 september 2019, Bartelsweg 25-52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ennismaking van nieuwe buren   </text:p>
            <text:p text:style-name="tussenkopcur">Datum vergunning:  17 sept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647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4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4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484 469579</meta:user-defined>
    <meta:user-defined meta:name="DC.title">Verleende evenementenvergunning:  19/63550 Buurtborrel d.d. 28 september 2019, Bartelsweg 25-52 in Apeldoorn</meta:user-defined>
    <meta:user-defined meta:name="OVERHEID.PostcodeHuisnummer/OVERHEIDop.postcodeHuisnummer">7311DH 25</meta:user-defined>
    <meta:user-defined meta:name="OVERHEIDop.straatnaam">Bartelsweg</meta:user-defined>
    <meta:user-defined meta:name="OVERHEIDop.woonplaats">Apeldoor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647</meta:user-defined>
    <meta:user-defined meta:name="OVERHEIDop.GmbID/DC.identifier">gmb-2019-229647</meta:user-defined>
    <meta:user-defined meta:name="OVERHEIDop.versieInformatie"/>
  </office:meta>
</office:document-meta>
</file>